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5"/><text:bookmark-start text:name="__RefHeading___jeremiah_165_1"/><text:bookmark-start text:name="jeremiah_165"/>Jeremiah 16:5<text:bookmark-end text:name="__RefHeading___jeremiah_165_1"/><text:bookmark-end text:name="jeremiah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֑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: Do not enter the house of mourning, or go to lament or grieve for them, for I have taken away my peace from this people, my steadfast love and mercy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: “Do not enter a house where there is a funeral meal; do not go to mourn or show sympathy, because I have withdrawn my blessing, my love and my pity from this peopl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Do not go to funerals to mourn and show sympathy for these people, for I have removed my protection and peace from them. I have taken away my unfailing love and my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ίασο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, Enter not into the house of mourning, neither go to lament nor bemoan them: for I have taken away my peace from this people, saith the LORD, even lovingkindness and merc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4" text:style-name="Internet_20_link" text:visited-style-name="Visited_20_Internet_20_Link">Jeremiah 16:4</text:a> ← Jeremiah 16:5 → <text:a xlink:type="simple" xlink:href="https://groveserver.com/bible/doku.php?id=jeremiah_16:6" text:style-name="Internet_20_link" text:visited-style-name="Visited_20_Internet_20_Link">Jeremiah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7:32</meta:creation-date>
    <dc:creator>Generated</dc:creator>
    <dc:date>2025-11-10T15::27:32</dc:date>
    <dc:language>en-US</dc:language>
    <meta:editing-cycles>1</meta:editing-cycles>
    <meta:editing-duration>PT0S</meta:editing-duration>
    <dc:title>jeremiah_16:5</dc:title>
  </office:meta>
</office:document-meta>
</file>