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6:6:esv"/>Both great and small shall die in this land. They shall not be buried, and no one shall lament for them or cut himself or make himself bald for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2:04</meta:creation-date>
    <dc:creator>Generated</dc:creator>
    <dc:date>2025-11-06T16::22:04</dc:date>
    <dc:language>en-US</dc:language>
    <meta:editing-cycles>1</meta:editing-cycles>
    <meta:editing-duration>PT0S</meta:editing-duration>
    <dc:title>jeremiah_16:6:esv</dc:title>
  </office:meta>
</office:document-meta>
</file>