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6:nlt"/>Both the great and the lowly will die in this land. No one will bury them or mourn for them. Their friends will not cut themselves in sorrow or shave their heads in sad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3:18</meta:creation-date>
    <dc:creator>Generated</dc:creator>
    <dc:date>2025-11-09T07::13:18</dc:date>
    <dc:language>en-US</dc:language>
    <meta:editing-cycles>1</meta:editing-cycles>
    <meta:editing-duration>PT0S</meta:editing-duration>
    <dc:title>jeremiah_16:6:nlt</dc:title>
  </office:meta>
</office:document-meta>
</file>