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6:7"/><text:bookmark-start text:name="__RefHeading___jeremiah_167_1"/><text:bookmark-start text:name="jeremiah_167"/>Jeremiah 16:7<text:bookmark-end text:name="__RefHeading___jeremiah_167_1"/><text:bookmark-end text:name="jeremiah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֛ם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one shall break bread for the mourner, to comfort him for the dead, nor shall anyone give him the cup of consolation to drink for his father or his m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one will offer food to comfort those who mourn for the dead-not even for a father or a mother-nor will anyone give them a drink to consol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will offer a meal to comfort those who mourn at the dead– not even at the death of a mother or father. No one will send a cup of wine to console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men tear themselves for them in mourning, to comfort them for the dead; neither shall men give them the cup of consolation to drink for their father or for their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6:6" text:style-name="Internet_20_link" text:visited-style-name="Visited_20_Internet_20_Link">Jeremiah 16:6</text:a> ← Jeremiah 16:7 → <text:a xlink:type="simple" xlink:href="https://groveserver.com/bible/doku.php?id=jeremiah_16:8" text:style-name="Internet_20_link" text:visited-style-name="Visited_20_Internet_20_Link">Jeremiah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6" text:style-name="Internet_20_link" text:visited-style-name="Visited_20_Internet_20_Link">Jerem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44</meta:creation-date>
    <dc:creator>Generated</dc:creator>
    <dc:date>2025-11-04T17::24:44</dc:date>
    <dc:language>en-US</dc:language>
    <meta:editing-cycles>1</meta:editing-cycles>
    <meta:editing-duration>PT0S</meta:editing-duration>
    <dc:title>jeremiah_16:7</dc:title>
  </office:meta>
</office:document-meta>
</file>