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7:niv"/>No one will offer food to comfort those who mourn for the dead-not even for a father or a mother-nor will anyone give them a drink to consol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25</meta:creation-date>
    <dc:creator>Generated</dc:creator>
    <dc:date>2025-11-09T21::38:25</dc:date>
    <dc:language>en-US</dc:language>
    <meta:editing-cycles>1</meta:editing-cycles>
    <meta:editing-duration>PT0S</meta:editing-duration>
    <dc:title>jeremiah_16:7:niv</dc:title>
  </office:meta>
</office:document-meta>
</file>