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7:nlt"/>No one will offer a meal to comfort those who mourn at the dead– not even at the death of a mother or father. No one will send a cup of wine to consol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5:38</meta:creation-date>
    <dc:creator>Generated</dc:creator>
    <dc:date>2025-11-09T19::25:38</dc:date>
    <dc:language>en-US</dc:language>
    <meta:editing-cycles>1</meta:editing-cycles>
    <meta:editing-duration>PT0S</meta:editing-duration>
    <dc:title>jeremiah_16:7:nlt</dc:title>
  </office:meta>
</office:document-meta>
</file>