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6:8"/><text:bookmark-start text:name="__RefHeading___jeremiah_168_1"/><text:bookmark-start text:name="jeremiah_168"/>Jeremiah 16:8<text:bookmark-end text:name="__RefHeading___jeremiah_168_1"/><text:bookmark-end text:name="jeremiah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go into the house of feasting to sit with them, to eat and dri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do not enter a house where there is feasting and sit down to eat and dri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do not go to their feasts and parties. Do not eat and drink with them at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ότου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also go into the house of feasting, to sit with them to eat and to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7" text:style-name="Internet_20_link" text:visited-style-name="Visited_20_Internet_20_Link">Jeremiah 16:7</text:a> ← Jeremiah 16:8 → <text:a xlink:type="simple" xlink:href="https://groveserver.com/bible/doku.php?id=jeremiah_16:9" text:style-name="Internet_20_link" text:visited-style-name="Visited_20_Internet_20_Link">Jeremiah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6" text:style-name="Internet_20_link" text:visited-style-name="Visited_20_Internet_20_Link">Jerem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8:10</meta:creation-date>
    <dc:creator>Generated</dc:creator>
    <dc:date>2025-11-06T16::28:10</dc:date>
    <dc:language>en-US</dc:language>
    <meta:editing-cycles>1</meta:editing-cycles>
    <meta:editing-duration>PT0S</meta:editing-duration>
    <dc:title>jeremiah_16:8</dc:title>
  </office:meta>
</office:document-meta>
</file>