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9:nlt"/>For this is what the LORD of Heaven's Armies, the God of Israel, says: In your own lifetime, before your very eyes, I will put an end to the happy singing and laughter in this land. The joyful voices of bridegrooms and brides will no longer b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10</meta:creation-date>
    <dc:creator>Generated</dc:creator>
    <dc:date>2025-11-08T14::28:10</dc:date>
    <dc:language>en-US</dc:language>
    <meta:editing-cycles>1</meta:editing-cycles>
    <meta:editing-duration>PT0S</meta:editing-duration>
    <dc:title>jeremiah_16:9:nlt</dc:title>
  </office:meta>
</office:document-meta>
</file>