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"/><text:bookmark-start text:name="__RefHeading___jeremiah_171_1"/><text:bookmark-start text:name="jeremiah_171"/>Jeremiah 17:1<text:bookmark-end text:name="__RefHeading___jeremiah_171_1"/><text:bookmark-end text:name="jeremiah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sin of Judah is written with a pen of iron; with a point of diamond it is engraved on the tablet of their heart, and on the horns of their alta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udah's sin is engraved with an iron tool, inscribed with a flint point, on the tablets of their hearts and on the horns of their alt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sin of Judah is inscribed with an iron chisel– engraved with a diamond point on their stony hearts and on the corners of their alt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n of Judah is written with a pen of iron, and with the point of a diamond: it is graven upon the table of their heart, and upon the horns of your alta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21" text:style-name="Internet_20_link" text:visited-style-name="Visited_20_Internet_20_Link">Jeremiah 16:21</text:a> ← Jeremiah 17:1 → <text:a xlink:type="simple" xlink:href="https://groveserver.com/bible/doku.php?id=jeremiah_17:2" text:style-name="Internet_20_link" text:visited-style-name="Visited_20_Internet_20_Link">Jeremiah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09</meta:creation-date>
    <dc:creator>Generated</dc:creator>
    <dc:date>2025-11-08T06::10:09</dc:date>
    <dc:language>en-US</dc:language>
    <meta:editing-cycles>1</meta:editing-cycles>
    <meta:editing-duration>PT0S</meta:editing-duration>
    <dc:title>jeremiah_17:1</dc:title>
  </office:meta>
</office:document-meta>
</file>