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7:10"/><text:bookmark-start text:name="__RefHeading___jeremiah_1710_1"/><text:bookmark-start text:name="jeremiah_1710"/>Jeremiah 17:10<text:bookmark-end text:name="__RefHeading___jeremiah_1710_1"/><text:bookmark-end text:name="jeremiah_1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the LORD search the heart and test the mind, to give every man according to his ways, according to the fruit of his deed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the LORD search the heart and examine the mind, to reward a man according to his conduct, according to what his deeds deserv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, the LORD, search all hearts and examine secret motives. I give all people their due rewards, according to what their actions deserv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τάζων                 ἐπιτηδευμάτ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the LORD search the heart, I try the reins, even to give every man according to his ways, and according to the fruit of his do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7:9" text:style-name="Internet_20_link" text:visited-style-name="Visited_20_Internet_20_Link">Jeremiah 17:9</text:a> ← Jeremiah 17:10 → <text:a xlink:type="simple" xlink:href="https://groveserver.com/bible/doku.php?id=jeremiah_17:11" text:style-name="Internet_20_link" text:visited-style-name="Visited_20_Internet_20_Link">Jeremiah 1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7" text:style-name="Internet_20_link" text:visited-style-name="Visited_20_Internet_20_Link">Jeremiah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3:34</meta:creation-date>
    <dc:creator>Generated</dc:creator>
    <dc:date>2025-11-06T10::53:34</dc:date>
    <dc:language>en-US</dc:language>
    <meta:editing-cycles>1</meta:editing-cycles>
    <meta:editing-duration>PT0S</meta:editing-duration>
    <dc:title>jeremiah_17:10</dc:title>
  </office:meta>
</office:document-meta>
</file>