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1:nlt"/>Like a partridge that hatches eggs she has not laid, so are those who get their wealth by unjust means. At midlife they will lose their riches; in the end, they will become poor old f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28</meta:creation-date>
    <dc:creator>Generated</dc:creator>
    <dc:date>2025-11-06T03::49:28</dc:date>
    <dc:language>en-US</dc:language>
    <meta:editing-cycles>1</meta:editing-cycles>
    <meta:editing-duration>PT0S</meta:editing-duration>
    <dc:title>jeremiah_17:11:nlt</dc:title>
  </office:meta>
</office:document-meta>
</file>