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7:12"/><text:bookmark-start text:name="__RefHeading___jeremiah_1712_1"/><text:bookmark-start text:name="jeremiah_1712"/>Jeremiah 17:12<text:bookmark-end text:name="__RefHeading___jeremiah_1712_1"/><text:bookmark-end text:name="jeremiah_1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glorious throne set on high from the beginning is the place of our sanctua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glorious throne, exalted from the beginning, is the place of our sanctua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e worship at your throne– eternal, high, and gloriou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ἁγίασμ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glorious high throne from the beginning is the place of our sanctua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7:11" text:style-name="Internet_20_link" text:visited-style-name="Visited_20_Internet_20_Link">Jeremiah 17:11</text:a> ← Jeremiah 17:12 → <text:a xlink:type="simple" xlink:href="https://groveserver.com/bible/doku.php?id=jeremiah_17:13" text:style-name="Internet_20_link" text:visited-style-name="Visited_20_Internet_20_Link">Jeremiah 1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7" text:style-name="Internet_20_link" text:visited-style-name="Visited_20_Internet_20_Link">Jeremiah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9:25</meta:creation-date>
    <dc:creator>Generated</dc:creator>
    <dc:date>2025-11-06T00::49:25</dc:date>
    <dc:language>en-US</dc:language>
    <meta:editing-cycles>1</meta:editing-cycles>
    <meta:editing-duration>PT0S</meta:editing-duration>
    <dc:title>jeremiah_17:12</dc:title>
  </office:meta>
</office:document-meta>
</file>