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7:13:nlt"/>O LORD, the hope of Israel, all who turn away from you will be disgraced. They will be buried in the dust of the earth, for they have abandoned the LORD, the fountain of living w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16:00</meta:creation-date>
    <dc:creator>Generated</dc:creator>
    <dc:date>2025-11-09T09::16:00</dc:date>
    <dc:language>en-US</dc:language>
    <meta:editing-cycles>1</meta:editing-cycles>
    <meta:editing-duration>PT0S</meta:editing-duration>
    <dc:title>jeremiah_17:13:nlt</dc:title>
  </office:meta>
</office:document-meta>
</file>