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14"/><text:bookmark-start text:name="__RefHeading___jeremiah_1714_1"/><text:bookmark-start text:name="jeremiah_1714"/>Jeremiah 17:14<text:bookmark-end text:name="__RefHeading___jeremiah_1714_1"/><text:bookmark-end text:name="jeremiah_1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l me, O LORD, and I shall be healed; save me, and I shall be saved, for you are my prai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l me, O LORD, and I will be healed; save me and I will be saved, for you are the one I pra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if you heal me, I will be truly healed; if you save me, I will be truly saved. My praises are for you alon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l me, O LORD, and I shall be healed; save me, and I shall be saved: for thou art my pra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13" text:style-name="Internet_20_link" text:visited-style-name="Visited_20_Internet_20_Link">Jeremiah 17:13</text:a> ← Jeremiah 17:14 → <text:a xlink:type="simple" xlink:href="https://groveserver.com/bible/doku.php?id=jeremiah_17:15" text:style-name="Internet_20_link" text:visited-style-name="Visited_20_Internet_20_Link">Jeremiah 1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15</meta:creation-date>
    <dc:creator>Generated</dc:creator>
    <dc:date>2025-11-06T15::08:15</dc:date>
    <dc:language>en-US</dc:language>
    <meta:editing-cycles>1</meta:editing-cycles>
    <meta:editing-duration>PT0S</meta:editing-duration>
    <dc:title>jeremiah_17:14</dc:title>
  </office:meta>
</office:document-meta>
</file>