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5"/><text:bookmark-start text:name="__RefHeading___jeremiah_1715_1"/><text:bookmark-start text:name="jeremiah_1715"/>Jeremiah 17:15<text:bookmark-end text:name="__RefHeading___jeremiah_1715_1"/><text:bookmark-end text:name="jeremiah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y say to me, “Where is the word of the LORD? Let it com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keep saying to me, “Where is the word of the LORD? Let it now be fulfille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scoff at me and say, “What is this 'message from the LORD' you talk about? Why don't your predictions come tru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y say unto me, Where is the word of the LORD? let it come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4" text:style-name="Internet_20_link" text:visited-style-name="Visited_20_Internet_20_Link">Jeremiah 17:14</text:a> ← Jeremiah 17:15 → <text:a xlink:type="simple" xlink:href="https://groveserver.com/bible/doku.php?id=jeremiah_17:16" text:style-name="Internet_20_link" text:visited-style-name="Visited_20_Internet_20_Link">Jeremiah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29</meta:creation-date>
    <dc:creator>Generated</dc:creator>
    <dc:date>2025-11-07T04::10:29</dc:date>
    <dc:language>en-US</dc:language>
    <meta:editing-cycles>1</meta:editing-cycles>
    <meta:editing-duration>PT0S</meta:editing-duration>
    <dc:title>jeremiah_17:15</dc:title>
  </office:meta>
</office:document-meta>
</file>