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6"/><text:bookmark-start text:name="__RefHeading___jeremiah_1716_1"/><text:bookmark-start text:name="jeremiah_1716"/>Jeremiah 17:16<text:bookmark-end text:name="__RefHeading___jeremiah_1716_1"/><text:bookmark-end text:name="jeremiah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not run away from being your shepherd, nor have I desired the day of sickness. You know what came out of my lips; it was before your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not run away from being your shepherd; you know I have not desired the day of despair. What passes my lips is open befor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I have not abandoned my job as a shepherd for your people. I have not urged you to send disaster. You have heard everything I've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e, I have not hastened from being a pastor to follow thee: neither have I desired the woeful day; thou knowest: that which came out of my lips was right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5" text:style-name="Internet_20_link" text:visited-style-name="Visited_20_Internet_20_Link">Jeremiah 17:15</text:a> ← Jeremiah 17:16 → <text:a xlink:type="simple" xlink:href="https://groveserver.com/bible/doku.php?id=jeremiah_17:17" text:style-name="Internet_20_link" text:visited-style-name="Visited_20_Internet_20_Link">Jeremiah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57</meta:creation-date>
    <dc:creator>Generated</dc:creator>
    <dc:date>2025-11-07T06::23:57</dc:date>
    <dc:language>en-US</dc:language>
    <meta:editing-cycles>1</meta:editing-cycles>
    <meta:editing-duration>PT0S</meta:editing-duration>
    <dc:title>jeremiah_17:16</dc:title>
  </office:meta>
</office:document-meta>
</file>