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17"/><text:bookmark-start text:name="__RefHeading___jeremiah_1717_1"/><text:bookmark-start text:name="jeremiah_1717"/>Jeremiah 17:17<text:bookmark-end text:name="__RefHeading___jeremiah_1717_1"/><text:bookmark-end text:name="jeremiah_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֖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a terror to me; you are my refuge in the day of disas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a terror to me; you are my refuge in the day of disas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don't terrorize me! You alone are my hope in the day of disa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ενηθῇς   ἀλλοτρίω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a terror unto me: thou art my hope in the day of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16" text:style-name="Internet_20_link" text:visited-style-name="Visited_20_Internet_20_Link">Jeremiah 17:16</text:a> ← Jeremiah 17:17 → <text:a xlink:type="simple" xlink:href="https://groveserver.com/bible/doku.php?id=jeremiah_17:18" text:style-name="Internet_20_link" text:visited-style-name="Visited_20_Internet_20_Link">Jeremiah 1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46</meta:creation-date>
    <dc:creator>Generated</dc:creator>
    <dc:date>2025-11-04T05::00:46</dc:date>
    <dc:language>en-US</dc:language>
    <meta:editing-cycles>1</meta:editing-cycles>
    <meta:editing-duration>PT0S</meta:editing-duration>
    <dc:title>jeremiah_17:17</dc:title>
  </office:meta>
</office:document-meta>
</file>