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18"/><text:bookmark-start text:name="__RefHeading___jeremiah_1718_1"/><text:bookmark-start text:name="jeremiah_1718"/>Jeremiah 17:18<text:bookmark-end text:name="__RefHeading___jeremiah_1718_1"/><text:bookmark-end text:name="jeremiah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ose be put to shame who persecute me, but let me not be put to shame; let them be dismayed, but let me not be dismayed; bring upon them the day of disaster; destroy them with double destructio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my persecutors be put to shame, but keep me from shame; let them be terrified, but keep me from terror. Bring on them the day of disaster; destroy them with double destru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ring shame and dismay on all who persecute me, but don't let me experience shame and dismay. Bring a day of terror on them. Yes, bring double destruction upon th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δισσὸ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be confounded that persecute me, but let not me be confounded: let them be dismayed, but let not me be dismayed: bring upon them the day of evil, and destroy them with double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17" text:style-name="Internet_20_link" text:visited-style-name="Visited_20_Internet_20_Link">Jeremiah 17:17</text:a> ← Jeremiah 17:18 → <text:a xlink:type="simple" xlink:href="https://groveserver.com/bible/doku.php?id=jeremiah_17:19" text:style-name="Internet_20_link" text:visited-style-name="Visited_20_Internet_20_Link">Jeremiah 1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2:26</meta:creation-date>
    <dc:creator>Generated</dc:creator>
    <dc:date>2025-11-10T00::02:26</dc:date>
    <dc:language>en-US</dc:language>
    <meta:editing-cycles>1</meta:editing-cycles>
    <meta:editing-duration>PT0S</meta:editing-duration>
    <dc:title>jeremiah_17:18</dc:title>
  </office:meta>
</office:document-meta>
</file>