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20"/><text:bookmark-start text:name="__RefHeading___jeremiah_1720_1"/><text:bookmark-start text:name="jeremiah_1720"/>Jeremiah 17:20<text:bookmark-end text:name="__RefHeading___jeremiah_1720_1"/><text:bookmark-end text:name="jeremiah_1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: 'Hear the word of the LORD, you kings of Judah, and all Judah, and all the inhabitants of Jerusalem, who enter by these g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m, 'Hear the word of the LORD, O kings of Judah and all people of Judah and everyone living in Jerusalem who come through these g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o all the people, 'Listen to this message from the LORD, you kings of Judah and all you people of Judah and everyone living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Ιουδα      Ιερουσαλη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unto them, Hear ye the word of the LORD, ye kings of Judah, and all Judah, and all the inhabitants of Jerusalem, that enter in by these g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19" text:style-name="Internet_20_link" text:visited-style-name="Visited_20_Internet_20_Link">Jeremiah 17:19</text:a> ← Jeremiah 17:20 → <text:a xlink:type="simple" xlink:href="https://groveserver.com/bible/doku.php?id=jeremiah_17:21" text:style-name="Internet_20_link" text:visited-style-name="Visited_20_Internet_20_Link">Jeremiah 1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5</meta:creation-date>
    <dc:creator>Generated</dc:creator>
    <dc:date>2025-11-07T03::21:35</dc:date>
    <dc:language>en-US</dc:language>
    <meta:editing-cycles>1</meta:editing-cycles>
    <meta:editing-duration>PT0S</meta:editing-duration>
    <dc:title>jeremiah_17:20</dc:title>
  </office:meta>
</office:document-meta>
</file>