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21"/><text:bookmark-start text:name="__RefHeading___jeremiah_1721_1"/><text:bookmark-start text:name="jeremiah_1721"/>Jeremiah 17:21<text:bookmark-end text:name="__RefHeading___jeremiah_1721_1"/><text:bookmark-end text:name="jeremiah_1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Take care for the sake of your lives, and do not bear a burden on the Sabbath day or bring it in by the gate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Be careful not to carry a load on the Sabbath day or bring it through the gates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Listen to my warning! Stop carrying on your trade at Jerusalem's gates on the Sabbat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βαστάγματα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Take heed to yourselves, and bear no burden on the sabbath day, nor bring it in by the gates of Jerusal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20" text:style-name="Internet_20_link" text:visited-style-name="Visited_20_Internet_20_Link">Jeremiah 17:20</text:a> ← Jeremiah 17:21 → <text:a xlink:type="simple" xlink:href="https://groveserver.com/bible/doku.php?id=jeremiah_17:22" text:style-name="Internet_20_link" text:visited-style-name="Visited_20_Internet_20_Link">Jeremiah 1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30</meta:creation-date>
    <dc:creator>Generated</dc:creator>
    <dc:date>2025-11-06T18::00:30</dc:date>
    <dc:language>en-US</dc:language>
    <meta:editing-cycles>1</meta:editing-cycles>
    <meta:editing-duration>PT0S</meta:editing-duration>
    <dc:title>jeremiah_17:21</dc:title>
  </office:meta>
</office:document-meta>
</file>