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22"/><text:bookmark-start text:name="__RefHeading___jeremiah_1722_1"/><text:bookmark-start text:name="jeremiah_1722"/>Jeremiah 17:22<text:bookmark-end text:name="__RefHeading___jeremiah_1722_1"/><text:bookmark-end text:name="jeremiah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o not carry a burden out of your houses on the Sabbath or do any work, but keep the Sabbath day holy, as I commanded y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ring a load out of your houses or do any work on the Sabbath, but keep the Sabbath day holy, as I commanded your fore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do your work on the Sabbath, but make it a holy day. I gave this command to your ancesto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στάγματα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carry forth a burden out of your houses on the sabbath day, neither do ye any work, but hallow ye the sabbath day, as I commanded y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21" text:style-name="Internet_20_link" text:visited-style-name="Visited_20_Internet_20_Link">Jeremiah 17:21</text:a> ← Jeremiah 17:22 → <text:a xlink:type="simple" xlink:href="https://groveserver.com/bible/doku.php?id=jeremiah_17:23" text:style-name="Internet_20_link" text:visited-style-name="Visited_20_Internet_20_Link">Jeremiah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03</meta:creation-date>
    <dc:creator>Generated</dc:creator>
    <dc:date>2025-11-07T08::55:03</dc:date>
    <dc:language>en-US</dc:language>
    <meta:editing-cycles>1</meta:editing-cycles>
    <meta:editing-duration>PT0S</meta:editing-duration>
    <dc:title>jeremiah_17:22</dc:title>
  </office:meta>
</office:document-meta>
</file>