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7:22:lxx"/>καὶ μὴ ἐκφέρετε βαστάγματα ἐξ οἰκιῶν ὑμῶν ἐν τῇ ἡμέρᾳ τῶν σαββάτων καὶ πᾶν ἔργον οὐ ποιήσετε ἁγιάσατε τὴν ἡμέραν τῶν σαββάτων καθὼς ἐνετειλάμην τοῖς πατράσιν ὑμῶν καὶ οὐκ ἤκουσαν καὶ οὐκ ἔκλιναν τὸ οὖς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02:32</meta:creation-date>
    <dc:creator>Generated</dc:creator>
    <dc:date>2025-11-08T20::02:32</dc:date>
    <dc:language>en-US</dc:language>
    <meta:editing-cycles>1</meta:editing-cycles>
    <meta:editing-duration>PT0S</meta:editing-duration>
    <dc:title>jeremiah_17:22:lxx</dc:title>
  </office:meta>
</office:document-meta>
</file>