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23"/><text:bookmark-start text:name="__RefHeading___jeremiah_1723_1"/><text:bookmark-start text:name="jeremiah_1723"/>Jeremiah 17:23<text:bookmark-end text:name="__RefHeading___jeremiah_1723_1"/><text:bookmark-end text:name="jeremiah_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y did not listen or incline their ear, but stiffened their neck, that they might not hear and receive in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they did not listen or pay attention; they were stiff-necked and would not listen or respond to discipl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did not listen or obey. They stubbornly refused to pay attention or accept my discipl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obeyed not, neither inclined their ear, but made their neck stiff, that they might not hear, nor receive in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22" text:style-name="Internet_20_link" text:visited-style-name="Visited_20_Internet_20_Link">Jeremiah 17:22</text:a> ← Jeremiah 17:23 → <text:a xlink:type="simple" xlink:href="https://groveserver.com/bible/doku.php?id=jeremiah_17:24" text:style-name="Internet_20_link" text:visited-style-name="Visited_20_Internet_20_Link">Jeremiah 1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16</meta:creation-date>
    <dc:creator>Generated</dc:creator>
    <dc:date>2025-11-06T08::02:16</dc:date>
    <dc:language>en-US</dc:language>
    <meta:editing-cycles>1</meta:editing-cycles>
    <meta:editing-duration>PT0S</meta:editing-duration>
    <dc:title>jeremiah_17:23</dc:title>
  </office:meta>
</office:document-meta>
</file>