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7:24:lxx"/>καὶ ἔσται ἐὰν ἀκοῇ ἀκούσητέ μου λέγει κύριος τοῦ μὴ εἰσφέρειν βαστάγματα διὰ τῶν πυλῶν τῆς πόλεως ταύτης ἐν τῇ ἡμέρᾳ τῶν σαββάτων καὶ ἁγιάζειν τὴν ἡμέραν τῶν σαββάτων τοῦ μὴ ποιεῖν πᾶν ἔργο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6:02</meta:creation-date>
    <dc:creator>Generated</dc:creator>
    <dc:date>2025-11-07T08::06:02</dc:date>
    <dc:language>en-US</dc:language>
    <meta:editing-cycles>1</meta:editing-cycles>
    <meta:editing-duration>PT0S</meta:editing-duration>
    <dc:title>jeremiah_17:24:lxx</dc:title>
  </office:meta>
</office:document-meta>
</file>