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eremiah_17:24:niv"/>But if you are careful to obey me, declares the LORD, and bring no load through the gates of this city on the Sabbath, but keep the Sabbath day holy by not doing any work on i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8::27:59</meta:creation-date>
    <dc:creator>Generated</dc:creator>
    <dc:date>2025-11-08T08::27:59</dc:date>
    <dc:language>en-US</dc:language>
    <meta:editing-cycles>1</meta:editing-cycles>
    <meta:editing-duration>PT0S</meta:editing-duration>
    <dc:title>jeremiah_17:24:niv</dc:title>
  </office:meta>
</office:document-meta>
</file>