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6:lxx"/>καὶ ἥξουσιν ἐκ τῶν πόλεων Ιουδα καὶ κυκλόθεν Ιερουσαλημ καὶ ἐκ γῆς Βενιαμιν καὶ ἐκ τῆς πεδινῆς καὶ ἐκ τοῦ ὄρους καὶ ἐκ τῆς πρὸς νότον φέροντες ὁλοκαυτώματα καὶ θυσίαν καὶ θυμιάματα καὶ μαναα καὶ λίβανον φέροντες αἴνεσιν εἰς οἶκον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34:51</meta:creation-date>
    <dc:creator>Generated</dc:creator>
    <dc:date>2025-11-08T05::34:51</dc:date>
    <dc:language>en-US</dc:language>
    <meta:editing-cycles>1</meta:editing-cycles>
    <meta:editing-duration>PT0S</meta:editing-duration>
    <dc:title>jeremiah_17:26:lxx</dc:title>
  </office:meta>
</office:document-meta>
</file>