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7:26:nlt"/>And from all around Jerusalem, from the towns of Judah and Benjamin, from the western foothills and the hill country and the Negev, the people will come with their burnt offerings and sacrifices. They will bring their grain offerings, frankincense, and thanksgiving offerings to the LORD's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49:54</meta:creation-date>
    <dc:creator>Generated</dc:creator>
    <dc:date>2025-11-07T01::49:54</dc:date>
    <dc:language>en-US</dc:language>
    <meta:editing-cycles>1</meta:editing-cycles>
    <meta:editing-duration>PT0S</meta:editing-duration>
    <dc:title>jeremiah_17:26:nlt</dc:title>
  </office:meta>
</office:document-meta>
</file>