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27:esv"/>But if you do not listen to me, to keep the Sabbath day holy, and not to bear a burden and enter by the gates of Jerusalem on the Sabbath day, then I will kindle a fire in its gates, and it shall devour the palaces of Jerusalem and shall not be quenche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12</meta:creation-date>
    <dc:creator>Generated</dc:creator>
    <dc:date>2025-11-06T03::53:12</dc:date>
    <dc:language>en-US</dc:language>
    <meta:editing-cycles>1</meta:editing-cycles>
    <meta:editing-duration>PT0S</meta:editing-duration>
    <dc:title>jeremiah_17:27:esv</dc:title>
  </office:meta>
</office:document-meta>
</file>