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7:27:lxx"/>καὶ ἔσται ἐὰν μὴ εἰσακούσητέ μου τοῦ ἁγιάζειν τὴν ἡμέραν τῶν σαββάτων τοῦ μὴ αἴρειν βαστάγματα καὶ μὴ εἰσπορεύεσθαι ταῖς πύλαις Ιερουσαλημ ἐν τῇ ἡμέρᾳ τῶν σαββάτων καὶ ἀνάψω πῦρ ἐν ταῖς πύλαις αὐτῆς καὶ καταφάγεται ἄμφοδα Ιερουσαλημ καὶ οὐ σβεσθήσετ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04:52</meta:creation-date>
    <dc:creator>Generated</dc:creator>
    <dc:date>2025-11-03T21::04:52</dc:date>
    <dc:language>en-US</dc:language>
    <meta:editing-cycles>1</meta:editing-cycles>
    <meta:editing-duration>PT0S</meta:editing-duration>
    <dc:title>jeremiah_17:27:lxx</dc:title>
  </office:meta>
</office:document-meta>
</file>