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7:3"/><text:bookmark-start text:name="__RefHeading___jeremiah_173_1"/><text:bookmark-start text:name="jeremiah_173"/>Jeremiah 17:3<text:bookmark-end text:name="__RefHeading___jeremiah_173_1"/><text:bookmark-end text:name="jeremiah_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mountains in the open country. Your wealth and all your treasures I will give for spoil as the price of your high places for sin throughout all your territo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mountain in the land and your wealth and all your treasures I will give away as plunder, together with your high places, because of sin throughout your count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will hand over my holy mountain– along with all your wealth and treasures and your pagan shrines– as plunder to your enemies, for sin runs rampant in your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my mountain in the field, I will give thy substance and all thy treasures to the spoil, and thy high places for sin, throughout all thy bord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7:2" text:style-name="Internet_20_link" text:visited-style-name="Visited_20_Internet_20_Link">Jeremiah 17:2</text:a> ← Jeremiah 17:3 → <text:a xlink:type="simple" xlink:href="https://groveserver.com/bible/doku.php?id=jeremiah_17:4" text:style-name="Internet_20_link" text:visited-style-name="Visited_20_Internet_20_Link">Jeremiah 1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7" text:style-name="Internet_20_link" text:visited-style-name="Visited_20_Internet_20_Link">Jeremiah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5:42</meta:creation-date>
    <dc:creator>Generated</dc:creator>
    <dc:date>2025-11-06T21::15:42</dc:date>
    <dc:language>en-US</dc:language>
    <meta:editing-cycles>1</meta:editing-cycles>
    <meta:editing-duration>PT0S</meta:editing-duration>
    <dc:title>jeremiah_17:3</dc:title>
  </office:meta>
</office:document-meta>
</file>