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3:nlt"/>So I will hand over my holy mountain– along with all your wealth and treasures and your pagan shrines– as plunder to your enemies, for sin runs rampant in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55</meta:creation-date>
    <dc:creator>Generated</dc:creator>
    <dc:date>2025-11-11T05::34:55</dc:date>
    <dc:language>en-US</dc:language>
    <meta:editing-cycles>1</meta:editing-cycles>
    <meta:editing-duration>PT0S</meta:editing-duration>
    <dc:title>jeremiah_17:3:nlt</dc:title>
  </office:meta>
</office:document-meta>
</file>