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5"/><text:bookmark-start text:name="__RefHeading___jeremiah_175_1"/><text:bookmark-start text:name="jeremiah_175"/>Jeremiah 17:5<text:bookmark-end text:name="__RefHeading___jeremiah_175_1"/><text:bookmark-end text:name="jeremiah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Cursed is the man who trusts in man and makes flesh his strength, whose heart turns away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Cursed is the one who trusts in man, who depends on flesh for his strength and whose heart turns away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Cursed are those who put their trust in mere humans, who rely on human strength and turn their hearts away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Cursed be the man that trusteth in man, and maketh flesh his arm, and whose heart departeth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4" text:style-name="Internet_20_link" text:visited-style-name="Visited_20_Internet_20_Link">Jeremiah 17:4</text:a> ← Jeremiah 17:5 → <text:a xlink:type="simple" xlink:href="https://groveserver.com/bible/doku.php?id=jeremiah_17:6" text:style-name="Internet_20_link" text:visited-style-name="Visited_20_Internet_20_Link">Jeremiah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40</meta:creation-date>
    <dc:creator>Generated</dc:creator>
    <dc:date>2025-11-06T23::05:40</dc:date>
    <dc:language>en-US</dc:language>
    <meta:editing-cycles>1</meta:editing-cycles>
    <meta:editing-duration>PT0S</meta:editing-duration>
    <dc:title>jeremiah_17:5</dc:title>
  </office:meta>
</office:document-meta>
</file>