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17:6"/><text:bookmark-start text:name="__RefHeading___jeremiah_176_1"/><text:bookmark-start text:name="jeremiah_176"/>Jeremiah 17:6<text:bookmark-end text:name="__RefHeading___jeremiah_176_1"/><text:bookmark-end text:name="jeremiah_17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is like a shrub in the desert, and shall not see any good come. He shall dwell in the parched places of the wilderness, in an uninhabited salt lan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will be like a bush in the wastelands; he will not see prosperity when it comes. He will dwell in the parched places of the desert, in a salt land where no one liv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are like stunted shrubs in the desert, with no hope for the future. They will live in the barren wilderness, in an uninhabited salty lan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ἀγριομυρίκη              ἁλίμοις      ἁλμυρᾷ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he shall be like the heath in the desert, and shall not see when good cometh; but shall inhabit the parched places in the wilderness, in a salt land and not inhabit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17:5" text:style-name="Internet_20_link" text:visited-style-name="Visited_20_Internet_20_Link">Jeremiah 17:5</text:a> ← Jeremiah 17:6 → <text:a xlink:type="simple" xlink:href="https://groveserver.com/bible/doku.php?id=jeremiah_17:7" text:style-name="Internet_20_link" text:visited-style-name="Visited_20_Internet_20_Link">Jeremiah 17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17" text:style-name="Internet_20_link" text:visited-style-name="Visited_20_Internet_20_Link">Jeremiah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2::48:32</meta:creation-date>
    <dc:creator>Generated</dc:creator>
    <dc:date>2025-11-09T22::48:32</dc:date>
    <dc:language>en-US</dc:language>
    <meta:editing-cycles>1</meta:editing-cycles>
    <meta:editing-duration>PT0S</meta:editing-duration>
    <dc:title>jeremiah_17:6</dc:title>
  </office:meta>
</office:document-meta>
</file>