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7:7"/><text:bookmark-start text:name="__RefHeading___jeremiah_177_1"/><text:bookmark-start text:name="jeremiah_177"/>Jeremiah 17:7<text:bookmark-end text:name="__RefHeading___jeremiah_177_1"/><text:bookmark-end text:name="jeremiah_1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lessed is the man who trusts in the LORD, whose trust i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blessed is the man who trusts in the LORD, whose confidence is i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blessed are those who trust in the LORD and have made the LORD their hope and confid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is the man that trusteth in the LORD, and whose hope the LORD 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7:6" text:style-name="Internet_20_link" text:visited-style-name="Visited_20_Internet_20_Link">Jeremiah 17:6</text:a> ← Jeremiah 17:7 → <text:a xlink:type="simple" xlink:href="https://groveserver.com/bible/doku.php?id=jeremiah_17:8" text:style-name="Internet_20_link" text:visited-style-name="Visited_20_Internet_20_Link">Jeremiah 1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7" text:style-name="Internet_20_link" text:visited-style-name="Visited_20_Internet_20_Link">Jerem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33</meta:creation-date>
    <dc:creator>Generated</dc:creator>
    <dc:date>2025-11-07T18::23:33</dc:date>
    <dc:language>en-US</dc:language>
    <meta:editing-cycles>1</meta:editing-cycles>
    <meta:editing-duration>PT0S</meta:editing-duration>
    <dc:title>jeremiah_17:7</dc:title>
  </office:meta>
</office:document-meta>
</file>