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8:lxx"/>καὶ ἔσται ὡς ξύλον εὐθηνοῦν παρ ὕδατα καὶ ἐπὶ ἰκμάδα βαλεῖ ῥίζας αὐτοῦ καὶ οὐ φοβηθήσεται ὅταν ἔλθῃ καῦμα καὶ ἔσται ἐπ αὐτῷ στελέχη ἀλσώδη ἐν ἐνιαυτῷ ἀβροχίας οὐ φοβηθήσεται καὶ οὐ διαλείψει ποιῶν καρπ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5:13</meta:creation-date>
    <dc:creator>Generated</dc:creator>
    <dc:date>2025-11-04T09::15:13</dc:date>
    <dc:language>en-US</dc:language>
    <meta:editing-cycles>1</meta:editing-cycles>
    <meta:editing-duration>PT0S</meta:editing-duration>
    <dc:title>jeremiah_17:8:lxx</dc:title>
  </office:meta>
</office:document-meta>
</file>