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7:9"/><text:bookmark-start text:name="__RefHeading___jeremiah_179_1"/><text:bookmark-start text:name="jeremiah_179"/>Jeremiah 17:9<text:bookmark-end text:name="__RefHeading___jeremiah_179_1"/><text:bookmark-end text:name="jeremiah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rt is deceitful above all things, and desperately sick; who can understand it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rt is deceitful above all things and beyond cure. Who can understand it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human heart is the most deceitful of all things, and desperately wicked. Who really knows how bad it i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νώσε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rt is deceitful above all things, and desperately wicked: who can know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7:8" text:style-name="Internet_20_link" text:visited-style-name="Visited_20_Internet_20_Link">Jeremiah 17:8</text:a> ← Jeremiah 17:9 → <text:a xlink:type="simple" xlink:href="https://groveserver.com/bible/doku.php?id=jeremiah_17:10" text:style-name="Internet_20_link" text:visited-style-name="Visited_20_Internet_20_Link">Jeremiah 1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7" text:style-name="Internet_20_link" text:visited-style-name="Visited_20_Internet_20_Link">Jeremiah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3:55</meta:creation-date>
    <dc:creator>Generated</dc:creator>
    <dc:date>2025-11-06T23::23:55</dc:date>
    <dc:language>en-US</dc:language>
    <meta:editing-cycles>1</meta:editing-cycles>
    <meta:editing-duration>PT0S</meta:editing-duration>
    <dc:title>jeremiah_17:9</dc:title>
  </office:meta>
</office:document-meta>
</file>