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8:10"/><text:bookmark-start text:name="__RefHeading___jeremiah_1810_1"/><text:bookmark-start text:name="jeremiah_1810"/>Jeremiah 18:10<text:bookmark-end text:name="__RefHeading___jeremiah_1810_1"/><text:bookmark-end text:name="jeremiah_1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it does evil in my sight, not listening to my voice, then I will relent of the good that I had intended to do to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f it does evil in my sight and does not obey me, then I will reconsider the good I had intended to do for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n that nation turns to evil and refuses to obey me, I will not bless it as I said I wou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t do evil in my sight, that it obey not my voice, then I will repent of the good, wherewith I said I would benefit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8:9" text:style-name="Internet_20_link" text:visited-style-name="Visited_20_Internet_20_Link">Jeremiah 18:9</text:a> ← Jeremiah 18:10 → <text:a xlink:type="simple" xlink:href="https://groveserver.com/bible/doku.php?id=jeremiah_18:11" text:style-name="Internet_20_link" text:visited-style-name="Visited_20_Internet_20_Link">Jeremiah 1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8" text:style-name="Internet_20_link" text:visited-style-name="Visited_20_Internet_20_Link">Jeremiah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9:50</meta:creation-date>
    <dc:creator>Generated</dc:creator>
    <dc:date>2025-11-09T14::19:50</dc:date>
    <dc:language>en-US</dc:language>
    <meta:editing-cycles>1</meta:editing-cycles>
    <meta:editing-duration>PT0S</meta:editing-duration>
    <dc:title>jeremiah_18:10</dc:title>
  </office:meta>
</office:document-meta>
</file>