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11"/><text:bookmark-start text:name="__RefHeading___jeremiah_1811_1"/><text:bookmark-start text:name="jeremiah_1811"/>Jeremiah 18:11<text:bookmark-end text:name="__RefHeading___jeremiah_1811_1"/><text:bookmark-end text:name="jeremiah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, therefore, say to the men of Judah and the inhabitants of Jerusalem: 'Thus says the LORD, behold, I am shaping disaster against you and devising a plan against you. Return, every one from his evil way, and amend your ways and your deed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therefore say to the people of Judah and those living in Jerusalem, 'This is what the LORD says: Look! I am preparing a disaster for you and devising a plan against you. So turn from your evil ways, each one of you, and reform your ways and your action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Jeremiah, go and warn all Judah and Jerusalem. Say to them, 'This is what the LORD says: I am planning disaster for you instead of good. So turn from your evil ways, each of you, and do what is right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 Ιουδα     Ιερουσαλημ                        ἐπιτηδεύ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go to, speak to the men of Judah, and to the inhabitants of Jerusalem, saying, Thus saith the LORD; Behold, I frame evil against you, and devise a device against you: return ye now every one from his evil way, and make your ways and your doings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10" text:style-name="Internet_20_link" text:visited-style-name="Visited_20_Internet_20_Link">Jeremiah 18:10</text:a> ← Jeremiah 18:11 → <text:a xlink:type="simple" xlink:href="https://groveserver.com/bible/doku.php?id=jeremiah_18:12" text:style-name="Internet_20_link" text:visited-style-name="Visited_20_Internet_20_Link">Jeremiah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55</meta:creation-date>
    <dc:creator>Generated</dc:creator>
    <dc:date>2025-11-06T21::37:55</dc:date>
    <dc:language>en-US</dc:language>
    <meta:editing-cycles>1</meta:editing-cycles>
    <meta:editing-duration>PT0S</meta:editing-duration>
    <dc:title>jeremiah_18:11</dc:title>
  </office:meta>
</office:document-meta>
</file>