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12"/><text:bookmark-start text:name="__RefHeading___jeremiah_1812_1"/><text:bookmark-start text:name="jeremiah_1812"/>Jeremiah 18:12<text:bookmark-end text:name="__RefHeading___jeremiah_1812_1"/><text:bookmark-end text:name="jeremiah_1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they say, 'That is in vain! We will follow our own plans, and will every one act according to the stubbornness of his evil heart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y will reply, 'It's no use. We will continue with our own plans; each of us will follow the stubbornness of his evil heart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people replied, “Don't waste your breath. We will continue to live as we want to, stubbornly following our own evil desire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ἀποστροφῶ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, There is no hope: but we will walk after our own devices, and we will every one do the imagination of his evil he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11" text:style-name="Internet_20_link" text:visited-style-name="Visited_20_Internet_20_Link">Jeremiah 18:11</text:a> ← Jeremiah 18:12 → <text:a xlink:type="simple" xlink:href="https://groveserver.com/bible/doku.php?id=jeremiah_18:13" text:style-name="Internet_20_link" text:visited-style-name="Visited_20_Internet_20_Link">Jeremiah 1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8:32</meta:creation-date>
    <dc:creator>Generated</dc:creator>
    <dc:date>2025-11-07T11::58:32</dc:date>
    <dc:language>en-US</dc:language>
    <meta:editing-cycles>1</meta:editing-cycles>
    <meta:editing-duration>PT0S</meta:editing-duration>
    <dc:title>jeremiah_18:12</dc:title>
  </office:meta>
</office:document-meta>
</file>