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13"/><text:bookmark-start text:name="__RefHeading___jeremiah_1813_1"/><text:bookmark-start text:name="jeremiah_1813"/>Jeremiah 18:13<text:bookmark-end text:name="__RefHeading___jeremiah_1813_1"/><text:bookmark-end text:name="jeremiah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thus says the LORD: Ask among the nations, Who has heard the like of this? The virgin Israel has done a very horrible 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LORD says: “Inquire among the nations: Who has ever heard anything like this? A most horrible thing has been done by Virgin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is is what the LORD says: “Has anyone ever heard of such a thing, even among the pagan nations? My virgin daughter Israel has done something terribl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φρικτά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; Ask ye now among the heathen, who hath heard such things: the virgin of Israel hath done a very horrible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12" text:style-name="Internet_20_link" text:visited-style-name="Visited_20_Internet_20_Link">Jeremiah 18:12</text:a> ← Jeremiah 18:13 → <text:a xlink:type="simple" xlink:href="https://groveserver.com/bible/doku.php?id=jeremiah_18:14" text:style-name="Internet_20_link" text:visited-style-name="Visited_20_Internet_20_Link">Jeremiah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48</meta:creation-date>
    <dc:creator>Generated</dc:creator>
    <dc:date>2025-11-09T13::22:48</dc:date>
    <dc:language>en-US</dc:language>
    <meta:editing-cycles>1</meta:editing-cycles>
    <meta:editing-duration>PT0S</meta:editing-duration>
    <dc:title>jeremiah_18:13</dc:title>
  </office:meta>
</office:document-meta>
</file>