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8:14"/><text:bookmark-start text:name="__RefHeading___jeremiah_1814_1"/><text:bookmark-start text:name="jeremiah_1814"/>Jeremiah 18:14<text:bookmark-end text:name="__RefHeading___jeremiah_1814_1"/><text:bookmark-end text:name="jeremiah_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es the snow of Lebanon leave the crags of Sirion? Do the mountain waters run dry, the cold flowing stream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es the snow of Lebanon ever vanish from its rocky slopes? Do its cool waters from distant sources ever cease to flow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es the snow ever disappear from the mountaintops of Lebanon? Do the cold streams flowing from those distant mountains ever run dry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βιαίω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l a man leave the snow of Lebanon which cometh from the rock of the field? or shall the cold flowing waters that come from another place be forsake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8:13" text:style-name="Internet_20_link" text:visited-style-name="Visited_20_Internet_20_Link">Jeremiah 18:13</text:a> ← Jeremiah 18:14 → <text:a xlink:type="simple" xlink:href="https://groveserver.com/bible/doku.php?id=jeremiah_18:15" text:style-name="Internet_20_link" text:visited-style-name="Visited_20_Internet_20_Link">Jeremiah 1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8" text:style-name="Internet_20_link" text:visited-style-name="Visited_20_Internet_20_Link">Jeremiah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4:47</meta:creation-date>
    <dc:creator>Generated</dc:creator>
    <dc:date>2025-11-07T19::14:47</dc:date>
    <dc:language>en-US</dc:language>
    <meta:editing-cycles>1</meta:editing-cycles>
    <meta:editing-duration>PT0S</meta:editing-duration>
    <dc:title>jeremiah_18:14</dc:title>
  </office:meta>
</office:document-meta>
</file>