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16"/><text:bookmark-start text:name="__RefHeading___jeremiah_1816_1"/><text:bookmark-start text:name="jeremiah_1816"/>Jeremiah 18:16<text:bookmark-end text:name="__RefHeading___jeremiah_1816_1"/><text:bookmark-end text:name="jeremiah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ing their land a horror, a thing to be hissed at forever. Everyone who passes by it is horrified and shakes his 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land will be laid waste, an object of lasting scorn; all who pass by will be appalled and will shake their hea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eir land will become desolate, a monument to their stupidity. All who pass by will be astonished and will shake their heads in amaze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ύριγμ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make their land desolate, and a perpetual hissing; every one that passeth thereby shall be astonished, and wag his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15" text:style-name="Internet_20_link" text:visited-style-name="Visited_20_Internet_20_Link">Jeremiah 18:15</text:a> ← Jeremiah 18:16 → <text:a xlink:type="simple" xlink:href="https://groveserver.com/bible/doku.php?id=jeremiah_18:17" text:style-name="Internet_20_link" text:visited-style-name="Visited_20_Internet_20_Link">Jeremiah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6:13</meta:creation-date>
    <dc:creator>Generated</dc:creator>
    <dc:date>2025-11-07T18::26:13</dc:date>
    <dc:language>en-US</dc:language>
    <meta:editing-cycles>1</meta:editing-cycles>
    <meta:editing-duration>PT0S</meta:editing-duration>
    <dc:title>jeremiah_18:16</dc:title>
  </office:meta>
</office:document-meta>
</file>