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17"/><text:bookmark-start text:name="__RefHeading___jeremiah_1817_1"/><text:bookmark-start text:name="jeremiah_1817"/>Jeremiah 18:17<text:bookmark-end text:name="__RefHeading___jeremiah_1817_1"/><text:bookmark-end text:name="jeremiah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the east wind I will scatter them before the enemy. I will show them my back, not my face, in the day of their calamit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wind from the east, I will scatter them before their enemies; I will show them my back and not my face in the day of their disast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catter my people before their enemies as the east wind scatters dust. And in all their trouble I will turn my back on them and refuse to notice their distres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catter them as with an east wind before the enemy; I will shew them the back, and not the face, in the day of their calam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16" text:style-name="Internet_20_link" text:visited-style-name="Visited_20_Internet_20_Link">Jeremiah 18:16</text:a> ← Jeremiah 18:17 → <text:a xlink:type="simple" xlink:href="https://groveserver.com/bible/doku.php?id=jeremiah_18:18" text:style-name="Internet_20_link" text:visited-style-name="Visited_20_Internet_20_Link">Jeremiah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54</meta:creation-date>
    <dc:creator>Generated</dc:creator>
    <dc:date>2025-11-08T13::54:54</dc:date>
    <dc:language>en-US</dc:language>
    <meta:editing-cycles>1</meta:editing-cycles>
    <meta:editing-duration>PT0S</meta:editing-duration>
    <dc:title>jeremiah_18:17</dc:title>
  </office:meta>
</office:document-meta>
</file>