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9"/><text:bookmark-start text:name="__RefHeading___jeremiah_1819_1"/><text:bookmark-start text:name="jeremiah_1819"/>Jeremiah 18:19<text:bookmark-end text:name="__RefHeading___jeremiah_1819_1"/><text:bookmark-end text:name="jeremiah_1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me, O LORD, and listen to the voice of my adversar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me, O LORD; hear what my accusers are saying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hear me and help me! Listen to what my enemies are say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heed to me, O LORD, and hearken to the voice of them that contend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8" text:style-name="Internet_20_link" text:visited-style-name="Visited_20_Internet_20_Link">Jeremiah 18:18</text:a> ← Jeremiah 18:19 → <text:a xlink:type="simple" xlink:href="https://groveserver.com/bible/doku.php?id=jeremiah_18:20" text:style-name="Internet_20_link" text:visited-style-name="Visited_20_Internet_20_Link">Jeremiah 1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7</meta:creation-date>
    <dc:creator>Generated</dc:creator>
    <dc:date>2025-11-08T18::35:57</dc:date>
    <dc:language>en-US</dc:language>
    <meta:editing-cycles>1</meta:editing-cycles>
    <meta:editing-duration>PT0S</meta:editing-duration>
    <dc:title>jeremiah_18:19</dc:title>
  </office:meta>
</office:document-meta>
</file>