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2"/><text:bookmark-start text:name="__RefHeading___jeremiah_182_1"/><text:bookmark-start text:name="jeremiah_182"/>Jeremiah 18:2<text:bookmark-end text:name="__RefHeading___jeremiah_182_1"/><text:bookmark-end text:name="jeremiah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rise, and go down to the potter's house, and there I will let you hear my word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down to the potter's house, and there I will give you my messag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down to the potter's shop, and I will speak to you the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ηθι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and go down to the potter's house, and there I will cause thee to hear my 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1" text:style-name="Internet_20_link" text:visited-style-name="Visited_20_Internet_20_Link">Jeremiah 18:1</text:a> ← Jeremiah 18:2 → <text:a xlink:type="simple" xlink:href="https://groveserver.com/bible/doku.php?id=jeremiah_18:3" text:style-name="Internet_20_link" text:visited-style-name="Visited_20_Internet_20_Link">Jeremiah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0:27</meta:creation-date>
    <dc:creator>Generated</dc:creator>
    <dc:date>2025-11-04T11::10:27</dc:date>
    <dc:language>en-US</dc:language>
    <meta:editing-cycles>1</meta:editing-cycles>
    <meta:editing-duration>PT0S</meta:editing-duration>
    <dc:title>jeremiah_18:2</dc:title>
  </office:meta>
</office:document-meta>
</file>