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8:20"/><text:bookmark-start text:name="__RefHeading___jeremiah_1820_1"/><text:bookmark-start text:name="jeremiah_1820"/>Jeremiah 18:20<text:bookmark-end text:name="__RefHeading___jeremiah_1820_1"/><text:bookmark-end text:name="jeremiah_18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מֵ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ould good be repaid with evil? Yet they have dug a pit for my life. Remember how I stood before you to speak good for them, to turn away your wrath from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ould good be repaid with evil? Yet they have dug a pit for me. Remember that I stood before you and spoke in their behalf to turn your wrath away from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ould they repay evil for good? They have dug a pit to kill me, though I pleaded for them and tried to protect them from your ang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all evil be recompensed for good? for they have digged a pit for my soul. Remember that I stood before thee to speak good for them, and to turn away thy wrath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8:19" text:style-name="Internet_20_link" text:visited-style-name="Visited_20_Internet_20_Link">Jeremiah 18:19</text:a> ← Jeremiah 18:20 → <text:a xlink:type="simple" xlink:href="https://groveserver.com/bible/doku.php?id=jeremiah_18:21" text:style-name="Internet_20_link" text:visited-style-name="Visited_20_Internet_20_Link">Jeremiah 18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8" text:style-name="Internet_20_link" text:visited-style-name="Visited_20_Internet_20_Link">Jerem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7:41</meta:creation-date>
    <dc:creator>Generated</dc:creator>
    <dc:date>2025-10-30T14::57:41</dc:date>
    <dc:language>en-US</dc:language>
    <meta:editing-cycles>1</meta:editing-cycles>
    <meta:editing-duration>PT0S</meta:editing-duration>
    <dc:title>jeremiah_18:20</dc:title>
  </office:meta>
</office:document-meta>
</file>