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8:20:lxx"/>εἰ ἀνταποδίδοται ἀντὶ ἀγαθῶν κακά ὅτι συνελάλησαν ῥήματα κατὰ τῆς ψυχῆς μου καὶ τὴν κόλασιν αὐτῶν ἔκρυψάν μοι μνήσθητι ἑστηκότος μου κατὰ πρόσωπόν σου τοῦ λαλῆσαι ὑπὲρ αὐτῶν ἀγαθὰ τοῦ ἀποστρέψαι τὸν θυμόν σου ἀπ αὐτ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6:02</meta:creation-date>
    <dc:creator>Generated</dc:creator>
    <dc:date>2025-11-08T06::36:02</dc:date>
    <dc:language>en-US</dc:language>
    <meta:editing-cycles>1</meta:editing-cycles>
    <meta:editing-duration>PT0S</meta:editing-duration>
    <dc:title>jeremiah_18:20:lxx</dc:title>
  </office:meta>
</office:document-meta>
</file>