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21"/><text:bookmark-start text:name="__RefHeading___jeremiah_1821_1"/><text:bookmark-start text:name="jeremiah_1821"/>Jeremiah 18:21<text:bookmark-end text:name="__RefHeading___jeremiah_1821_1"/><text:bookmark-end text:name="jeremiah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deliver up their children to famine; give them over to the power of the sword; let their wives become childless and widowed. May their men meet death by pestilence, their youths be struck down by the sword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ive their children over to famine; hand them over to the power of the sword. Let their wives be made childless and widows; let their men be put to death, their young men slain by the sword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et their children starve! Let them die by the sword! Let their wives become childless widows. Let their old men die in a plague, and let their young men be killed in batt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ἄθροισον     γενέσθωσαν           γενέσθω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deliver up their children to the famine, and pour out their blood by the force of the sword; and let their wives be bereaved of their children, and be widows; and let their men be put to death; let their young men be slain by the sword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20" text:style-name="Internet_20_link" text:visited-style-name="Visited_20_Internet_20_Link">Jeremiah 18:20</text:a> ← Jeremiah 18:21 → <text:a xlink:type="simple" xlink:href="https://groveserver.com/bible/doku.php?id=jeremiah_18:22" text:style-name="Internet_20_link" text:visited-style-name="Visited_20_Internet_20_Link">Jeremiah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4</meta:creation-date>
    <dc:creator>Generated</dc:creator>
    <dc:date>2025-11-09T07::25:04</dc:date>
    <dc:language>en-US</dc:language>
    <meta:editing-cycles>1</meta:editing-cycles>
    <meta:editing-duration>PT0S</meta:editing-duration>
    <dc:title>jeremiah_18:21</dc:title>
  </office:meta>
</office:document-meta>
</file>