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22"/><text:bookmark-start text:name="__RefHeading___jeremiah_1822_1"/><text:bookmark-start text:name="jeremiah_1822"/>Jeremiah 18:22<text:bookmark-end text:name="__RefHeading___jeremiah_1822_1"/><text:bookmark-end text:name="jeremiah_1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a cry be heard from their houses, when you bring the plunderer suddenly upon them! For they have dug a pit to take me and laid snares for my f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a cry be heard from their houses when you suddenly bring invaders against them, for they have dug a pit to capture me and have hidden snares for my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screaming be heard from their homes as warriors come suddenly upon them. For they have dug a pit for me and have hidden traps along my p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ηθήτω            ἐνεχείρησαν   σύλλημψί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a cry be heard from their houses, when thou shalt bring a troop suddenly upon them: for they have digged a pit to take me, and hid snares for my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21" text:style-name="Internet_20_link" text:visited-style-name="Visited_20_Internet_20_Link">Jeremiah 18:21</text:a> ← Jeremiah 18:22 → <text:a xlink:type="simple" xlink:href="https://groveserver.com/bible/doku.php?id=jeremiah_18:23" text:style-name="Internet_20_link" text:visited-style-name="Visited_20_Internet_20_Link">Jeremiah 1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2:32</meta:creation-date>
    <dc:creator>Generated</dc:creator>
    <dc:date>2025-11-03T13::22:32</dc:date>
    <dc:language>en-US</dc:language>
    <meta:editing-cycles>1</meta:editing-cycles>
    <meta:editing-duration>PT0S</meta:editing-duration>
    <dc:title>jeremiah_18:22</dc:title>
  </office:meta>
</office:document-meta>
</file>