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23"/><text:bookmark-start text:name="__RefHeading___jeremiah_1823_1"/><text:bookmark-start text:name="jeremiah_1823"/>Jeremiah 18:23<text:bookmark-end text:name="__RefHeading___jeremiah_1823_1"/><text:bookmark-end text:name="jeremiah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ב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, O LORD, know all their plotting to kill me. Forgive not their iniquity, nor blot out their sin from your sight. Let them be overthrown before you; deal with them in the time of your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know, O LORD, all their plots to kill me. Do not forgive their crimes or blot out their sins from your sight. Let them be overthrown before you; deal with them in the time of your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know all about their murderous plots against me. Don't forgive their crimes and blot out their sins. Let them die before you. Deal with them in your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γνως          ἀθῳώσῃς             γενέσθω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, LORD, thou knowest all their counsel against me to slay me: forgive not their iniquity, neither blot out their sin from thy sight, but let them be overthrown before thee; deal thus with them in the time of thine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22" text:style-name="Internet_20_link" text:visited-style-name="Visited_20_Internet_20_Link">Jeremiah 18:22</text:a> ← Jeremiah 18:23 → <text:a xlink:type="simple" xlink:href="https://groveserver.com/bible/doku.php?id=jeremiah_19:1" text:style-name="Internet_20_link" text:visited-style-name="Visited_20_Internet_20_Link">Jeremiah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51</meta:creation-date>
    <dc:creator>Generated</dc:creator>
    <dc:date>2025-11-06T22::52:51</dc:date>
    <dc:language>en-US</dc:language>
    <meta:editing-cycles>1</meta:editing-cycles>
    <meta:editing-duration>PT0S</meta:editing-duration>
    <dc:title>jeremiah_18:23</dc:title>
  </office:meta>
</office:document-meta>
</file>